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0ecd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officeooo:paragraph-rsid="001f0ecd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0ec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fo:font-style="italic" style:text-underline-style="none" fo:font-weight="bold" officeooo:rsid="001f0ecd" officeooo:paragraph-rsid="001f0ecd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text-properties style:font-name="Verdana" fo:font-size="12pt" officeooo:paragraph-rsid="001f0ecd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0ecd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officeooo:rsid="000b292c"/>
    </style:style>
    <style:style style:name="T9" style:family="text">
      <style:text-properties officeooo:rsid="000d3cfc"/>
    </style:style>
    <style:style style:name="T10" style:family="text">
      <style:text-properties officeooo:rsid="001f0ecd"/>
    </style:style>
    <style:style style:name="T11" style:family="text">
      <style:text-properties style:font-name="Verdana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20ff5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15</text:span><text:span text:style-name="T3"> de </text:span><text:span text:style-name="T5">octubre</text:span><text:span text:style-name="T3"> de 201</text:span><text:span text:style-name="T4">5</text:span><text:span text:style-name="T3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9"/>
      <text:p text:style-name="P9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Ref.:</text:span> <text:span text:style-name="T6">Expte. Nº</text:span><text:span text:style-name="T12"> 29139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1">por el cual se declara patrimonio natural, arquitectónico, histórico y cultural de la Provincia a la Plaza San Martín, comprendida entre las calles Primera Junta, Tucumán, 9 de Julio y 1º de Mayo, de la ciudad de Santa Fe</text:span><text:span text:style-name="T8">.</text:span></text:p>
      <text:p text:style-name="P14">Adjunto <text:s/><text:span text:style-name="T11">Expte. Nº 29613 SFM.</text:span></text:p>
      <text:p text:style-name="P16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7"/>
      <text:p text:style-name="P7"/>
      <text:p text:style-name="P7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Declárase Patrimonio Natural, Histórico, Arquitectónico y Cultural de la Provincia de Santa Fe, a la Plaza San Martín, situada en la intersección de las calles Primera Junta (al Sur), 1° de Mayo (al Oeste), Tucumán (al Norte) y 9 de Julio (al Este) de la Ciudad de Santa Fe, y empadronada en el Servicio de Catastro e Información Territorial, bajo la Partida Nº 1011039109590000-1 Sección 02-0090-00001 propiedad fiscal de la Municipalidad de Santa Fe.</text:p>
      <text:p text:style-name="P4"/>
      <text:p text:style-name="P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0">2</text:span>.-</text:p></table:table-cell></table:table-row></table:table></draw:text-box></draw:frame>El Poder Ejecutivo Provincial, a través de los organismos pertinentes, arbitrará las medidas conducentes para desarrollar un programa espec<text:span text:style-name="T13">í</text:span>fico de preservación patrimonial y de restauración <text:s/>de los bienes que se encuentran en la Plaza San Martín. </text:p>
      <text:p text:style-name="P4"/>
      <text:p text:style-name="P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<text:span text:style-name="T10">3</text:span>.-</text:p></table:table-cell></table:table-row></table:table></draw:text-box></draw:frame>Autorízase al Poder Ejecutivo a efectuar las adecuaciones presupuestarias necesarias para el cumplimiento de la presente Ley, en el Presupuesto General de Gastos y Cálculo de Recursos. </text:p>
      <text:p text:style-name="P2"/>
      <text:p text:style-name="P9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0">4</text:span>.-</text:p></table:table-cell></table:table-row></table:table></draw:text-box></draw:frame>Comuníquese al Poder Ejecutivo.</text:p>
      <text:p text:style-name="P2"/>
      <text:p text:style-name="P2"/>
      <text:p text:style-name="P11"><text:span text:style-name="T1">SALA DE SESIONES, </text:span><text:span text:style-name="T10">15</text:span> de <text:span text:style-name="T10">octubre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03:49.357471862</dc:date>
    <meta:print-date>2015-10-16T10:03:26.919970401</meta:print-date>
    <meta:editing-cycles>7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2" meta:paragraph-count="22" meta:word-count="285" meta:character-count="1741" meta:non-whitespace-character-count="1459"/>
    <meta:user-defined meta:name="Información 1"/>
    <meta:user-defined meta:name="Información 2"/>
    <meta:user-defined meta:name="Información 3"/>
    <meta:user-defined meta:name="Información 4"/>
  </office:meta>
</office:document-meta>
</file>